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0.499cm" fo:text-align="start" style:justify-single-word="false"/>
      <style:text-properties style:use-window-font-color="true" style:font-name="Times New Roman1" fo:font-size="11pt" fo:background-color="transparent" style:font-size-asian="11pt" style:font-size-complex="11pt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Times New Roman1" fo:font-size="11pt" fo:background-color="transparent" style:font-size-asian="11pt" style:font-size-complex="11pt"/>
    </style:style>
    <style:style style:name="P4" style:family="paragraph" style:parent-style-name="Standard">
      <style:paragraph-properties fo:line-height="0.499cm" fo:text-align="justify" style:justify-single-word="false"/>
      <style:text-properties style:use-window-font-color="true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line-height="0.499cm" fo:text-align="justify" style:justify-single-word="false"/>
    </style:style>
    <style:style style:name="P6" style:family="paragraph" style:parent-style-name="Standard" style:list-style-name="L1">
      <style:paragraph-properties fo:line-height="0.499cm" fo:text-align="justify" style:justify-single-word="false"/>
      <style:text-properties style:use-window-font-color="true" style:font-name="Times New Roman1" fo:font-size="11pt" fo:background-color="transparent" style:font-size-asian="11pt" style:font-size-complex="11pt"/>
    </style:style>
    <style:style style:name="P7" style:family="paragraph" style:parent-style-name="Standard">
      <style:paragraph-properties fo:line-height="0.499cm" fo:text-align="start" style:justify-single-word="false"/>
      <style:text-properties style:use-window-font-color="true" style:font-name="Times New Roman1" fo:font-size="11pt" fo:background-color="transparen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499cm" fo:text-align="justify" style:justify-single-word="false"/>
    </style:style>
    <style:style style:name="P11" style:family="paragraph" style:parent-style-name="Standard">
      <style:paragraph-properties fo:line-height="0.499cm" fo:text-align="justify" style:justify-single-word="false"/>
      <style:text-properties fo:color="#ff3333"/>
    </style:style>
    <style:style style:name="P12" style:family="paragraph" style:parent-style-name="Standard" style:list-style-name="L2">
      <style:paragraph-properties fo:line-height="0.499cm" fo:text-align="justify" style:justify-single-word="false"/>
      <style:text-properties fo:color="#ff3333"/>
    </style:style>
    <style:style style:name="T1" style:family="text">
      <style:text-properties style:font-name="Times New Roman1" fo:font-size="11pt" style:font-size-asian="11pt" style:font-size-complex="11pt"/>
    </style:style>
    <style:style style:name="T2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1" fo:font-size="11pt" fo:background-color="transparent" style:font-size-asian="11pt" style:font-size-complex="11pt"/>
    </style:style>
    <style:style style:name="T6" style:family="text">
      <style:text-properties fo:color="#ff3333"/>
    </style:style>
    <style:style style:name="T7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3333" style:font-name="Times New Roman1"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<text:span text:style-name="T6">XXXXXXX</text:span><text:tab/><text:tab/><text:tab/><text:tab/><text:tab/><text:tab/><text:tab/><text:tab/><text:tab/><text:span text:style-name="T6">xx/xx/xxxx</text:span></text:p>
      <text:p text:style-name="P1">Via </text:p>
      <text:p text:style-name="P1">Cidade (XX)</text:p>
      <text:p text:style-name="P1"/>
      <text:p text:style-name="P1"><text:line-break/>Alla att.ne<text:line-break/>Ufficio Servizi Demografici<text:line-break/>e-mail </text:p>
      <text:p text:style-name="P1"/>
      <text:p text:style-name="P9"><text:line-break/><text:span text:style-name="T4">OGGETTO:<text:line-break/>Richiesta informazioni per la trascrizione di atti referenti al riconoscimento della cittadinanza italiana “jure sanguinis” e successiva iscrizione in AIRE del Sig. </text:span><text:span text:style-name="T6">XXXXXXX:XXXXXXX:XXXXXXXXX</text:span></text:p>
      <text:p text:style-name="P5"><text:span text:style-name="T3"/></text:p>
      <text:p text:style-name="P5"><text:span text:style-name="T3"><text:line-break/><text:tab/>Il sottoscritto <text:s/></text:span><text:span text:style-name="T7">xxxxxxxxxxxxxxxxxxxx</text:span><text:span text:style-name="T1">, residente in </text:span><text:span text:style-name="T8">Brasile</text:span><text:span text:style-name="T1">, Rua </text:span><text:span text:style-name="T8">xxxxxxxxxxxx</text:span><text:span text:style-name="T1">,CEP </text:span><text:span text:style-name="T8">xxxxxxx</text:span><text:span text:style-name="T1">, </text:span><text:span text:style-name="T8">cidade/Estado</text:span><text:span text:style-name="T1">, nato il </text:span><text:span text:style-name="T8">xx/xx/xxxx</text:span><text:span text:style-name="T1"> a </text:span><text:span text:style-name="T8">xxxxxxxxxxxxxxxxx</text:span><text:span text:style-name="T1">, dichiara di aver ottenuto il riconoscimento della cittadinanza italiana “jure sanguinis” presso:</text:span></text:p>
      <text:p text:style-name="P5"><text:span text:style-name="T1"><text:line-break/></text:span><text:span text:style-name="T8"><text:tab/>COMPLETAR COM AS INFORMAçOES DO RECONHECIMENTO</text:span></text:p>
      <text:p text:style-name="P11"><text:span text:style-name="T1"><text:tab/>APAGAR O QUE NAO E' NECESSARIO</text:span></text:p>
      <text:p text:style-name="P11"><text:span text:style-name="T1"/></text:p>
      <text:list xml:id="list1589567406581444692" text:style-name="L2">
        <text:list-item>
          <text:p text:style-name="P12"><text:span text:style-name="T1">il Consolato italiano in “BRASILE”, in data xx/xx/xxxx (informar o Consolato)</text:span></text:p>
        </text:list-item>
        <text:list-item>
          <text:p text:style-name="P12"><text:span text:style-name="T1">il Comune italiano di “MILANO”, in data xx/xx/xxxx (informar o Comune)</text:span></text:p>
        </text:list-item>
        <text:list-item>
          <text:p text:style-name="P12"><text:span text:style-name="T1">la sentenza del Tribunale di “ROMA” nr. …..........................., emanata in data xx/xx/xxxx</text:span></text:p>
        </text:list-item>
      </text:list>
      <text:p text:style-name="P11"><text:span text:style-name="T1"/></text:p>
      <text:p text:style-name="P5"><text:span text:style-name="T1"/></text:p>
      <text:p text:style-name="P5"><text:span text:style-name="T1">Con la presente chiede di </text:span><text:span text:style-name="T2">verificare e confermare l'avvenuta trascrizione</text:span><text:span text:style-name="T1"> degli atti di stato civile come conclusione del procedimento di riconoscimento.</text:span><text:span text:style-name="T8"> </text:span><text:span text:style-name="T1">La trascrizione è necessaria per permettere </text:span><text:span text:style-name="T2">l'iscrizione in AIRE</text:span><text:span text:style-name="T1"> tramite il portale FAST IT e il Consolato</text:span></text:p>
      <text:p text:style-name="P5"><text:span text:style-name="T1">.</text:span></text:p>
      <text:p text:style-name="P5"><text:span text:style-name="T1">Qualora la trascrizione degli atti non si fosse ancora perfezionata chiedo di procedere con sollecitudine nel rispetto dei termini previsto dalla Legge 241/90 e s.m.i. e di darne comunicazione al seguente indirizzo<text:line-break/>e-mail </text:span><text:span text:style-name="T8">xxxxxxxxxxxxxxxxxx.</text:span></text:p>
      <text:p text:style-name="P5"><text:span text:style-name="T1"/></text:p>
      <text:p text:style-name="P5"><text:span text:style-name="T5"><text:line-break/>Ringraziando anticipatamente, porgo distinti saluti.</text:span></text:p>
      <text:p text:style-name="P2"><text:bookmark text:name="msgText_new_message_draft1560855621252"/><text:bookmark text:name="msgText_new_message_draft1561267242651"/><text:bookmark text:name="msgText_new_message_draft1561647267697"/><text:bookmark text:name="msgText_new_message_draft1562173473643"/><text:bookmark text:name="msgText_new_message_draft1562273687115"/><text:bookmark text:name="msgText_new_message_draft1562434045250"/><text:bookmark text:name="msgText_new_message_draft1562435457698"/><text:bookmark text:name="msgText_new_message_draft1562437843416"/><text:bookmark text:name="msgText_new_message_draft1570567933125"/></text:p>
      <text:p text:style-name="P4">xxxxxxxxxxxxxxxxxxxxx</text:p>
      <text:p text:style-name="P2"/>
      <text:p text:style-name="P2"/>
      <text:p text:style-name="P3">P.S. : Allego alla presente</text:p>
      <text:list xml:id="list2978156496153464168" text:style-name="L1">
        <text:list-item>
          <text:p text:style-name="P6">copia del mio documento d'identità</text:p>
        </text:list-item>
        <text:list-item>
          <text:p text:style-name="P6">copia del provvedimento di riconoscimento della cittadinanza italiana</text:p>
        </text:list-item>
        <text:list-item>
          <text:p text:style-name="P6">…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e Clerici</meta:initial-creator>
    <meta:creation-date>2019-09-27T18:34:26.01</meta:creation-date>
    <meta:printed-by>Raffaele Clerici</meta:printed-by>
    <meta:print-date>2020-03-07T19:39:08.69</meta:print-date>
    <dc:date>2020-09-18T22:24:04.33</dc:date>
    <dc:creator>Raffaele Clerici</dc:creator>
    <meta:editing-duration>PT4H14M9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20" meta:word-count="216" meta:character-count="1586"/>
  </office:meta>
</office:document-meta>
</file>